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aanvragen van een beschikking evaluatierapport bodemsanering op de locatie Lekdijk 136 te Nieuw-Lekkerland zaaknummer Z-24-4555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is van plan om een vergunning te verlenen. De vergunning is aangevraagd voor het aanvragen van een beschikking evaluatierapport bodemsanering op de locatie Lekdijk 136 te Nieuw-Lekkerland-.</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10 april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4-455585" xlink:type="simple">www.ozhz.nl/vergunningen/Z-24-455585</text:a> of fysiek in het Gemeentehuis. De provincie bekijkt alle reacties bij het nemen van een definitief besluit. </text:p>
            <text:p text:style-name="common-al"/>
            <text:p text:style-name="last-al">Bezoek voor de openingstijden en het adres van het gemeentehuis de website <text:a xlink:href="https://www.zuid-holland.nl" xlink:type="simple">www.zuid-holland.nl</text:a> van de provinci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aanvragen van een beschikking evaluatierapport bodemsanering op de locatie Lekdijk 136 te Nieuw-Lekkerland zaaknummer Z-24-455585</meta:user-defined>
    <meta:user-defined meta:name="DCTERMS.W3CDTF/DCTERMS.available">2025-02-27</meta:user-defined>
    <meta:user-defined meta:name="DCTERMS.W3CDTF/OVERHEIDop.jaargang">2025</meta:user-defined>
    <meta:user-defined meta:name="OVERHEIDop.publicationIssue">2995</meta:user-defined>
    <meta:user-defined meta:name="OVERHEIDop.PrbID/DC.identifier">prb-2025-2995</meta:user-defined>
    <meta:user-defined meta:name="OVERHEIDop.versieInformatie"/>
  </office:meta>
</office:document-meta>
</file>