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beheren en onderhouden van masten hoogspanningsverbinding Maasbracht-Helden, Roermondseweg, Haelen en Buggenummerweg, Nu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ermondseweg, Haelen en Buggenummerweg, Nunhem</text:p>
            <text:p text:style-name="common-al">Aangevraagde activiteit(en): Flora- en fauna-activiteit</text:p>
            <text:p text:style-name="common-al">Betreft: beheren en onderhouden van masten hoogspanningsverbinding Maasbracht-Helden</text:p>
            <text:p text:style-name="common-al">Aanvraagdatum: 2 januari 2025</text:p>
            <text:p text:style-name="common-al">Zaaknummer: Z2025-0000000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01</meta:user-defined>
    <dc:language>nl</dc:language>
    <meta:user-defined meta:name="OVERHEIDop.locatietype/OVERHEIDop.gebiedsmarkering">Vlak</meta:user-defined>
    <meta:user-defined meta:name="DC.title">Aanvraag Omgevingsvergunning flora- en fauna-activiteit beheren en onderhouden van masten hoogspanningsverbinding Maasbracht-Helden, Roermondseweg, Haelen en Buggenummerweg, Nunhem</meta:user-defined>
    <meta:user-defined meta:name="DCTERMS.W3CDTF/DCTERMS.available">2025-01-10</meta:user-defined>
    <meta:user-defined meta:name="DCTERMS.W3CDTF/OVERHEIDop.jaargang">2025</meta:user-defined>
    <meta:user-defined meta:name="OVERHEIDop.publicationIssue">299</meta:user-defined>
    <meta:user-defined meta:name="OVERHEIDop.PrbID/DC.identifier">prb-2025-299</meta:user-defined>
    <meta:user-defined meta:name="OVERHEIDop.versieInformatie"/>
  </office:meta>
</office:document-meta>
</file>