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Broeklanderweg 48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ntrekking omgevingsvergunning Natura 2000 activiteit Broeklanderweg 48 te Beemte Broekland.</text:p>
            <text:p text:style-name="common-al">Provincie Gelderland heeft op 24-02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308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8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8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8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Broeklanderweg 48 Beemte Broekland</meta:user-defined>
    <meta:user-defined meta:name="DCTERMS.W3CDTF/DCTERMS.available">2025-02-27</meta:user-defined>
    <meta:user-defined meta:name="DCTERMS.W3CDTF/OVERHEIDop.jaargang">2025</meta:user-defined>
    <meta:user-defined meta:name="OVERHEIDop.publicationIssue">2986</meta:user-defined>
    <meta:user-defined meta:name="OVERHEIDop.PrbID/DC.identifier">prb-2025-2986</meta:user-defined>
    <meta:user-defined meta:name="OVERHEIDop.versieInformatie"/>
  </office:meta>
</office:document-meta>
</file>