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Huis73, Hinthamerstraat 72-74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Bedrijf : Huis73</text:p>
            <text:p text:style-name="common-al">Locatie : Hinthamerstraat 72-74 te 's-Hertogenbosch</text:p>
            <text:p text:style-name="common-al">Activiteit : milieubelastende activiteit</text:p>
            <text:p text:style-name="common-al">Voor : Bodemenergiesysteem</text:p>
            <text:p text:style-name="common-al">Aanvraagdatum : 18 december 2024</text:p>
            <text:p text:style-name="common-al">DSO-kenmerk : 2024121801294</text:p>
            <text:p text:style-name="common-al">Zaaknummer : Z-2024-02107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07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071</meta:user-defined>
    <dc:language>nl</dc:language>
    <meta:user-defined meta:name="OVERHEIDop.locatietype/OVERHEIDop.gebiedsmarkering">Adres</meta:user-defined>
    <meta:user-defined meta:name="DC.title">Provincie Noord-Brabant – besluit verlengen beslistermijn – Huis73, Hinthamerstraat 72-74 te 's-Hertogenbosch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85</meta:user-defined>
    <meta:user-defined meta:name="OVERHEIDop.PrbID/DC.identifier">prb-2025-2985</meta:user-defined>
    <meta:user-defined meta:name="OVERHEIDop.versieInformatie"/>
  </office:meta>
</office:document-meta>
</file>