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de autorally "Miglia Daventria"op 24 mei 2025, in de gemeenten Almelo, Borne, Deventer, Hellendoorn, Hof van  Twente, Olst Wijhe, Raalte, Rijssen Holten,  Tubbergen, Twenterand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de autorally "Miglia Daventria" op 24 mei 2025 voor de locatie in de gemeenten Almelo, Borne, Deventer, Hellendoorn, Hof van Twente, Olst Wijhe, Raalte, Rijssen Holten, Tubbergen, Twenterand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37</meta:user-defined>
    <meta:user-defined meta:name="DCTERMS.abstract">Kennisgeving ontvangst van een aanvraag voor de autorally "Miglia Daventria"op 24 mei 2025, in de gemeenten Almelo, Borne, Deventer, Hellendoorn, Hof van  Twente, Olst Wijhe, Raalte, Rijssen Holten,  Tubbergen, Twenterand en Wierden,</meta:user-defined>
    <dc:language>nl</dc:language>
    <meta:user-defined meta:name="OVERHEIDop.locatietype/OVERHEIDop.gebiedsmarkering">Punt</meta:user-defined>
    <meta:user-defined meta:name="DC.title">Kennisgeving ontvangst van een aanvraag voor de autorally "Miglia Daventria"op 24 mei 2025, in de gemeenten Almelo, Borne, Deventer, Hellendoorn, Hof van  Twente, Olst Wijhe, Raalte, Rijssen Holten,  Tubbergen, Twenterand en Wierden,</meta:user-defined>
    <meta:user-defined meta:name="DCTERMS.W3CDTF/DCTERMS.available">2025-02-27</meta:user-defined>
    <meta:user-defined meta:name="DCTERMS.W3CDTF/OVERHEIDop.jaargang">2025</meta:user-defined>
    <meta:user-defined meta:name="OVERHEIDop.publicationIssue">2983</meta:user-defined>
    <meta:user-defined meta:name="OVERHEIDop.PrbID/DC.identifier">prb-2025-2983</meta:user-defined>
    <meta:user-defined meta:name="OVERHEIDop.versieInformatie"/>
  </office:meta>
</office:document-meta>
</file>