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Ooijenseweg, Broekhuizenvorst, Z2025-0000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van een vervangende waterput.</text:p>
            <text:p text:style-name="common-al">Het besluit is verzonden op 18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14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145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Ooijenseweg, Broekhuizenvorst, Z2025-00000145</meta:user-defined>
    <meta:user-defined meta:name="OVERHEIDop.datumEindeReactietermijn">2025-04-01</meta:user-defined>
    <meta:user-defined meta:name="OVERHEIDop.terinzageleggingBG">https://jeleefomgeving.nl/inzien/001737430/42296421-93d3-4103-be10-3f5674eb9f14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80</meta:user-defined>
    <meta:user-defined meta:name="OVERHEIDop.PrbID/DC.identifier">prb-2025-2980</meta:user-defined>
    <meta:user-defined meta:name="OVERHEIDop.versieInformatie"/>
  </office:meta>
</office:document-meta>
</file>