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Purmerend in de provinciale weg N244 vanaf 23.154 t/m 23.187, ingekomen 24 februari 2025, zaaknummer 238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Purmerend op de provinciale weg N244 vanaf km 23.154 t/m km 23.187.</text:p>
            <text:p text:style-name="common-al">De aanvraag is geregistreerd onder kenmerk: 238046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Purmerend in de provinciale weg N244 vanaf 23.154 t/m 23.187, ingekomen 24 februari 2025, zaaknummer 2380468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8</meta:user-defined>
    <meta:user-defined meta:name="OVERHEIDop.PrbID/DC.identifier">prb-2025-2978</meta:user-defined>
    <meta:user-defined meta:name="OVERHEIDop.versieInformatie"/>
  </office:meta>
</office:document-meta>
</file>