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in een bestaande mantelbuis in de gemeente Den Helder in de provinciale weg N250 vanaf 118.728 t/m 118.728, verzonden 24 februari 2025, zaaknummer 2373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in een bestaande mantelbuis in de gemeente Den Helder in de provinciale weg N250 vanaf 118.728 t/m 118.728.</text:p>
            <text:p text:style-name="common-al">De vergunning is geregistreerd onder kenmerk: 237332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7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7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in een bestaande mantelbuis in de gemeente Den Helder in de provinciale weg N250 vanaf 118.728 t/m 118.728, verzonden 24 februari 2025, zaaknummer 2373329</meta:user-defined>
    <meta:user-defined meta:name="DCTERMS.W3CDTF/DCTERMS.available">2025-02-27</meta:user-defined>
    <meta:user-defined meta:name="DCTERMS.W3CDTF/OVERHEIDop.jaargang">2025</meta:user-defined>
    <meta:user-defined meta:name="OVERHEIDop.publicationIssue">2977</meta:user-defined>
    <meta:user-defined meta:name="OVERHEIDop.PrbID/DC.identifier">prb-2025-2977</meta:user-defined>
    <meta:user-defined meta:name="OVERHEIDop.versieInformatie"/>
  </office:meta>
</office:document-meta>
</file>