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waterleiding door een bestaande mantelbuis in de gemeente Drechterland in de provinciale weg N506 vanaf 31.828 t/m 31.828, verzonden 24 februari 2025, zaaknummer 23719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vangen van een waterleiding door een bestaande mantelbuis in de gemeente Drechterland in de provinciale weg N506 vanaf 31.828 t/m 31.828.</text:p>
            <text:p text:style-name="common-al">De vergunning is geregistreerd onder kenmerk: 2371929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97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7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7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vangen van een waterleiding door een bestaande mantelbuis in de gemeente Drechterland in de provinciale weg N506 vanaf 31.828 t/m 31.828, verzonden 24 februari 2025, zaaknummer 2371929</meta:user-defined>
    <meta:user-defined meta:name="DCTERMS.W3CDTF/DCTERMS.available">2025-02-27</meta:user-defined>
    <meta:user-defined meta:name="DCTERMS.W3CDTF/OVERHEIDop.jaargang">2025</meta:user-defined>
    <meta:user-defined meta:name="OVERHEIDop.publicationIssue">2976</meta:user-defined>
    <meta:user-defined meta:name="OVERHEIDop.PrbID/DC.identifier">prb-2025-2976</meta:user-defined>
    <meta:user-defined meta:name="OVERHEIDop.versieInformatie"/>
  </office:meta>
</office:document-meta>
</file>