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echanische boring en het tijdelijke aanbrengen van een peilbuis in de gemeente Hollands Kroon in de provinciale vaarweg K6 Niedorpervaart vanaf 23.632 t/m 23.632, verzonden 24 februari 2025, zaaknummer 23712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mechanische boring en het tijdelijke aanbrengen van een peilbuis in de gemeente Hollands Kroon in de provinciale vaarweg K6 Niedorpervaart vanaf 23.632 t/m 23.632.</text:p>
            <text:p text:style-name="common-al">De vergunning is geregistreerd onder kenmerk: 237125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mechanische boring en het tijdelijke aanbrengen van een peilbuis in de gemeente Hollands Kroon in de provinciale vaarweg K6 Niedorpervaart vanaf 23.632 t/m 23.632, verzonden 24 februari 2025, zaaknummer 2371259</meta:user-defined>
    <meta:user-defined meta:name="DCTERMS.W3CDTF/DCTERMS.available">2025-02-27</meta:user-defined>
    <meta:user-defined meta:name="DCTERMS.W3CDTF/OVERHEIDop.jaargang">2025</meta:user-defined>
    <meta:user-defined meta:name="OVERHEIDop.publicationIssue">2975</meta:user-defined>
    <meta:user-defined meta:name="OVERHEIDop.PrbID/DC.identifier">prb-2025-2975</meta:user-defined>
    <meta:user-defined meta:name="OVERHEIDop.versieInformatie"/>
  </office:meta>
</office:document-meta>
</file>