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Hollands Kroon in de provinciale weg N248 vanaf 18.569 t/m 18.569, verzonden 24 februari 2025, zaaknummer 236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Hollands Kroon in de provinciale weg N248 vanaf 18.569 t/m 18.569.</text:p>
            <text:p text:style-name="common-al">De vergunning is geregistreerd onder kenmerk: 23698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Hollands Kroon in de provinciale weg N248 vanaf 18.569 t/m 18.569, verzonden 24 februari 2025, zaaknummer 2369849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4</meta:user-defined>
    <meta:user-defined meta:name="OVERHEIDop.PrbID/DC.identifier">prb-2025-2974</meta:user-defined>
    <meta:user-defined meta:name="OVERHEIDop.versieInformatie"/>
  </office:meta>
</office:document-meta>
</file>