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ado B.V., Diessenseweg 10 Hilvarenbeek - Z/244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 van een voormalige brandweerkazerne en aangrenzende bovenwoning</text:p>
            <text:p text:style-name="common-al">Locatie:  Diessenseweg 10, 5081 AJ te Hilvarenbeek </text:p>
            <text:p text:style-name="common-al">Zaaknummer:  Z/244949</text:p>
            <text:p text:style-name="common-al">Activiteit: Natura 2000-activiteit</text:p>
            <text:p text:style-name="common-al">Datum ontvangen:  20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7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4949</meta:user-defined>
    <dc:language>nl</dc:language>
    <meta:user-defined meta:name="OVERHEIDop.locatietype/OVERHEIDop.gebiedsmarkering">Adres</meta:user-defined>
    <meta:user-defined meta:name="DC.title">Provincie Noord-Brabant – Omgevingsvergunning aangevraagd – Jado B.V., Diessenseweg 10 Hilvarenbeek - Z/244949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72</meta:user-defined>
    <meta:user-defined meta:name="OVERHEIDop.PrbID/DC.identifier">prb-2025-2972</meta:user-defined>
    <meta:user-defined meta:name="OVERHEIDop.versieInformatie"/>
  </office:meta>
</office:document-meta>
</file>