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Happen Transport B.V. Weijerbeemd 10 te Eindhoven -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in het kader van de Omgevingswet de volgende omgevingsvergunning, waarbij de reguliere voorbereidingsprocedure van toepassing is, verlenen. </text:p>
            <text:p text:style-name="common-al">Bedrijf : Van Happen Transport B.V.</text:p>
            <text:p text:style-name="common-al">Locatie : Weijerbeemd 10 5651GN Eindhoven</text:p>
            <text:p text:style-name="common-al">Activiteit : Omgevingsplanactiviteit (bouwen en afwijken van de regels in het omgevingsplan)</text:p>
            <text:p text:style-name="common-al">Voor : Het legaliseren van een facilitair gebouw voor een tijdelijke periode van 15 jaar - BOPA</text:p>
            <text:p text:style-name="common-al">Aanvraagdatum : 11 september 2024</text:p>
            <text:p text:style-name="common-al">DSO-kenmerk : 2024091101379</text:p>
            <text:p text:style-name="common-al">Zaaknummer : Z-2024-016170</text:p>
            <text:p text:style-name="common-al">Verzenddatum besluit : 20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4-0161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6170</meta:user-defined>
    <dc:language>nl</dc:language>
    <meta:user-defined meta:name="DC.title">Provincie Noord-Brabant - besluit aanvraag omgevingsvergunning – Van Happen Transport B.V. Weijerbeemd 10 te Eindhoven - BOPA</meta:user-defined>
    <meta:user-defined meta:name="OVERHEIDop.datumEindeReactietermijn">2025-04-07</meta:user-defined>
    <meta:user-defined meta:name="OVERHEIDop.TilID/OVERHEIDop.terinzageleggingOP">til-2025-6419</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GML BOPA Weijerbeemd 10 5651GN Eindhoven|exb-2025-7399</meta:user-defined>
    <meta:user-defined meta:name="OVERHEIDop.publicationIssue">2971</meta:user-defined>
    <meta:user-defined meta:name="OVERHEIDop.PrbID/DC.identifier">prb-2025-2971</meta:user-defined>
    <meta:user-defined meta:name="OVERHEIDop.versieInformatie"/>
  </office:meta>
</office:document-meta>
</file>