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kabels aan de rechterzijde van V77, provinciale vaarweg Almelo - De Haandrik, ter hoogte van hectometerpunt 4.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ontvingen wij een vergunningsaanvraag voor het verwijderen van kabels aan de rechterzijde van V77, provinciale vaarweg Almelo - De Haandrik, ter hoogte van hectometerpunt 4.2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882</meta:user-defined>
    <meta:user-defined meta:name="DCTERMS.abstract">Betreft: besluit op een vergunningsaanvraag voor het verwijderen van kabels aan de rechterzijde van V77, provinciale vaarweg Almelo - De Haandrik, ter hoogte van hectometerpunt 4.220.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kabels aan de rechterzijde van V77, provinciale vaarweg Almelo - De Haandrik, ter hoogte van hectometerpunt 4.220.</meta:user-defined>
    <meta:user-defined meta:name="DCTERMS.W3CDTF/DCTERMS.available">2025-01-10</meta:user-defined>
    <meta:user-defined meta:name="DCTERMS.W3CDTF/OVERHEIDop.jaargang">2025</meta:user-defined>
    <meta:user-defined meta:name="OVERHEIDop.publicationIssue">297</meta:user-defined>
    <meta:user-defined meta:name="OVERHEIDop.PrbID/DC.identifier">prb-2025-297</meta:user-defined>
    <meta:user-defined meta:name="OVERHEIDop.versieInformatie"/>
  </office:meta>
</office:document-meta>
</file>