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renoveren van appartementen, Rooseveltstraat 2 t/m 8 (even), 34 t/m 40 (even), 2 t/m 8 (even), Doormanstraat 34 t/m 40, 66 t/m 72 (even), Mozartstraat 21 t/m 104, Bachstraat 15 t/m 98, Venray</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Rooseveltstraat 2 t/m 8 (even), 34 t/m 40 (even), 2 t/m 8 (even), Doormanstraat 34 t/m 40, 66 t/m 72 (even), Mozartstraat 21 t/m 104, Bachstraat 15 t/m 98, Venray</text:p>
            <text:p text:style-name="common-al">Aangevraagde activiteit(en): Flora- en fauna-activiteit</text:p>
            <text:p text:style-name="common-al">Betreft: renoveren van appartementen</text:p>
            <text:p text:style-name="common-al">Aanvraagdatum: 24 februari 2025</text:p>
            <text:p text:style-name="common-al">Zaaknummer: Z2025-0000037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de planten en dieren (flora en/of fauna) in Limburg? Dan wordt er een omgevingsvergunning flora- en fauna-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6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6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96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376</meta:user-defined>
    <dc:language>nl</dc:language>
    <meta:user-defined meta:name="OVERHEIDop.locatietype/OVERHEIDop.gebiedsmarkering">Vlak</meta:user-defined>
    <meta:user-defined meta:name="DC.title">Aanvraag Omgevingsvergunning flora- en fauna-activiteit renoveren van appartementen, Rooseveltstraat 2 t/m 8 (even), 34 t/m 40 (even), 2 t/m 8 (even), Doormanstraat 34 t/m 40, 66 t/m 72 (even), Mozartstraat 21 t/m 104, Bachstraat 15 t/m 98, Venray</meta:user-defined>
    <meta:user-defined meta:name="DCTERMS.W3CDTF/DCTERMS.available">2025-02-27</meta:user-defined>
    <meta:user-defined meta:name="DCTERMS.W3CDTF/OVERHEIDop.jaargang">2025</meta:user-defined>
    <meta:user-defined meta:name="OVERHEIDop.publicationIssue">2966</meta:user-defined>
    <meta:user-defined meta:name="OVERHEIDop.PrbID/DC.identifier">prb-2025-2966</meta:user-defined>
    <meta:user-defined meta:name="OVERHEIDop.versieInformatie"/>
  </office:meta>
</office:document-meta>
</file>