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ransformatorstation langs de N207 Oostkanaalweg te Ter Aar (12728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plaatsen van een transformatorstation en het leggen van elektriciteitskabels langs de N207 Oostkanaalweg te Ter Aar, ter hoogte van km 36.300, noordoo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1-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7942</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plaatsen van een transformatorstation langs de N207 Oostkanaalweg te Ter Aar (127283)</meta:user-defined>
    <meta:user-defined meta:name="DCTERMS.W3CDTF/DCTERMS.available">2025-02-26</meta:user-defined>
    <meta:user-defined meta:name="DCTERMS.W3CDTF/OVERHEIDop.jaargang">2025</meta:user-defined>
    <meta:user-defined meta:name="OVERHEIDop.publicationIssue">2961</meta:user-defined>
    <meta:user-defined meta:name="OVERHEIDop.PrbID/DC.identifier">prb-2025-2961</meta:user-defined>
    <meta:user-defined meta:name="OVERHEIDop.versieInformatie"/>
  </office:meta>
</office:document-meta>
</file>