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elektrakabels en gasleidingen door middel van openontgravingen en een gestuurde boring in de N347, provinciale weg Haaksbergen - Ommen, tussen hectometerpunten 1.440 en 1.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ontvingen wij een vergunningsaanvraag voor het aanleggen van elektrakabels en gasleidingen door middel van openontgravingen en een gestuurde boring in de N347, provinciale weg Haaksbergen - Ommen, tussen hectometerpunten 1.440 en 1.14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7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6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6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6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445</meta:user-defined>
    <meta:user-defined meta:name="DCTERMS.abstract">Betreft:  besluit op een vergunningsaanvraag voor het aanleggen van elektrakabels en gasleidingen door middel van openontgravingen en een gestuurde boring in de N347, provinciale weg Haaksbergen - Ommen, tussen hectometerpunten 1.440 en 1.140</meta:user-defined>
    <dc:language>nl</dc:language>
    <meta:user-defined meta:name="OVERHEIDop.locatietype/OVERHEIDop.gebiedsmarkering">Vlak</meta:user-defined>
    <meta:user-defined meta:name="DC.title">Kennisgeving besluit op een vergunningsaanvraag voor het aanleggen van elektrakabels en gasleidingen door middel van openontgravingen en een gestuurde boring in de N347, provinciale weg Haaksbergen - Ommen, tussen hectometerpunten 1.440 en 1.140.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60</meta:user-defined>
    <meta:user-defined meta:name="OVERHEIDop.PrbID/DC.identifier">prb-2025-2960</meta:user-defined>
    <meta:user-defined meta:name="OVERHEIDop.versieInformatie"/>
  </office:meta>
</office:document-meta>
</file>