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en leggen van een telecommunicatiekabel langs de N444 Haarlemmertrekvaart te Oegstgeest (1258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leggen van een telecommunicatiekabel langs de N444 Haarlemmertrekvaart te Oegstgeest, tussen km 1.300 en 1.80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8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en leggen van een telecommunicatiekabel langs de N444 Haarlemmertrekvaart te Oegstgeest (125863)</meta:user-defined>
    <meta:user-defined meta:name="DCTERMS.W3CDTF/DCTERMS.available">2025-02-26</meta:user-defined>
    <meta:user-defined meta:name="DCTERMS.W3CDTF/OVERHEIDop.jaargang">2025</meta:user-defined>
    <meta:user-defined meta:name="OVERHEIDop.publicationIssue">2958</meta:user-defined>
    <meta:user-defined meta:name="OVERHEIDop.PrbID/DC.identifier">prb-2025-2958</meta:user-defined>
    <meta:user-defined meta:name="OVERHEIDop.versieInformatie"/>
  </office:meta>
</office:document-meta>
</file>