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uitvoeren van bodemonderzoek d.m.v. grondboringen, op de N334, provinciale weg Zwartsluis - Steenwijk, tussen hectometerpunten 13.200 en 16.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5 een verzoek tot het behandelen van een aanvraag voor een beschikking hebben ontvangen waarbij de reguliere voorbereidingsprocedure van toepassing is. De aanvraag gaat over het uitvoeren van bodemonderzoek d.m.v. grondboringen voor de locatie op de N334, provinciale weg Zwartsluis - Steenwijk, tussen hectometerpunten 13.200 en 16.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10</meta:user-defined>
    <meta:user-defined meta:name="DCTERMS.abstract">Kennisgeving ontvangst van een vergunningsaanvraag voor het uitvoeren van bodemonderzoek d.m.v. grondboringen, op de N334, provinciale weg Zwartsluis - Steenwijk, tussen hectometerpunten 13.200 en 16.900</meta:user-defined>
    <dc:language>nl</dc:language>
    <meta:user-defined meta:name="OVERHEIDop.locatietype/OVERHEIDop.gebiedsmarkering">Vlak</meta:user-defined>
    <meta:user-defined meta:name="DC.title">Kennisgeving ontvangst van een vergunningsaanvraag voor het uitvoeren van bodemonderzoek d.m.v. grondboringen, op de N334, provinciale weg Zwartsluis - Steenwijk, tussen hectometerpunten 13.200 en 16.900</meta:user-defined>
    <meta:user-defined meta:name="DCTERMS.W3CDTF/DCTERMS.available">2025-02-26</meta:user-defined>
    <meta:user-defined meta:name="DCTERMS.W3CDTF/OVERHEIDop.jaargang">2025</meta:user-defined>
    <meta:user-defined meta:name="OVERHEIDop.publicationIssue">2957</meta:user-defined>
    <meta:user-defined meta:name="OVERHEIDop.PrbID/DC.identifier">prb-2025-2957</meta:user-defined>
    <meta:user-defined meta:name="OVERHEIDop.versieInformatie"/>
  </office:meta>
</office:document-meta>
</file>