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tracé in eerst noordoostelijke richting, parallel aan en westelijk gelegen van de N520, daarna in noordelijke richting, parallel aan en westelijk van de polderbaan te het landelijk gebied ten noordoosten van Hoofddor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Aveco de Bondt. Het gaat over het vervangen van een persleiding (deel landelijk gebied) gelegen aan een tracé in eerst noordoostelijke richting, parallel aan en westelijk gelegen van de N520, daarna in noordelijke richting, parallel aan en westelijk van de polderbaan te het landelijk gebied ten noordoosten van Hoofddorp. Het besluit heeft het kenmerk OMG-041362/DMS489233.</text:p>
            <text:p text:style-name="common-al">Het besluit gaat over de activiteit ‘Flora- en fauna-activiteit’.</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1362/DMS48923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5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5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5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362/DMS489233</meta:user-defined>
    <dc:language>nl</dc:language>
    <meta:user-defined meta:name="OVERHEIDop.locatietype/OVERHEIDop.gebiedsmarkering">Lijn</meta:user-defined>
    <meta:user-defined meta:name="DC.title">Omgevingsvergunning verleend voor een tracé in eerst noordoostelijke richting, parallel aan en westelijk gelegen van de N520, daarna in noordelijke richting, parallel aan en westelijk van de polderbaan te het landelijk gebied ten noordoosten van Hoofddorp (Flora- en fauna-activiteit)</meta:user-defined>
    <meta:user-defined meta:name="OVERHEIDop.datumEindeReactietermijn">2025-04-09</meta:user-defined>
    <meta:user-defined meta:name="OVERHEIDop.TilID/OVERHEIDop.terinzageleggingOP">til-2025-6136</meta:user-defined>
    <meta:user-defined meta:name="DCTERMS.W3CDTF/DCTERMS.available">2025-02-26</meta:user-defined>
    <meta:user-defined meta:name="DCTERMS.W3CDTF/OVERHEIDop.jaargang">2025</meta:user-defined>
    <meta:user-defined meta:name="OVERHEIDop.publicationIssue">2955</meta:user-defined>
    <meta:user-defined meta:name="OVERHEIDop.PrbID/DC.identifier">prb-2025-2955</meta:user-defined>
    <meta:user-defined meta:name="OVERHEIDop.versieInformatie"/>
  </office:meta>
</office:document-meta>
</file>