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51, provinciale weg Wierden - Den Ham, tussen hectometerpunten 8.455 en 12.150 en op de N341, provinciale weg Ommen - Kloosterhaar, tussen hectometerpunten 5.900 en 6.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februari 2025 een verzoek tot het behandelen van een aanvraag voor een beschikking hebben ontvangen waarbij de reguliere voorbereidingsprocedure van toepassing is. De aanvraag gaat over het plaatsen van aanduidingsborden voor de locatie op de N751, provinciale weg Wierden - Den Ham, tussen hectometerpunten 8.455 en 12.150 en op de N341, provinciale weg Ommen - Kloosterhaar, tussen hectometerpunten 5.900 en 6.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5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5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5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01</meta:user-defined>
    <meta:user-defined meta:name="DCTERMS.abstract">Kennisgeving ontvangst van een vergunningsaanvraag voor het plaatsen van aanduidingsborden, op de N751, provinciale weg Wierden - Den Ham, tussen hectometerpunten 8.455 en 12.150 en op de N341, provinciale weg Ommen - Kloosterhaar, tussen hectometerpunten 5.900 en 6.000</meta:user-defined>
    <dc:language>nl</dc:language>
    <meta:user-defined meta:name="OVERHEIDop.locatietype/OVERHEIDop.gebiedsmarkering">Vlak</meta:user-defined>
    <meta:user-defined meta:name="DC.title">Kennisgeving ontvangst van een vergunningsaanvraag voor het plaatsen van aanduidingsborden, op de N751, provinciale weg Wierden - Den Ham, tussen hectometerpunten 8.455 en 12.150 en op de N341, provinciale weg Ommen - Kloosterhaar, tussen hectometerpunten 5.900 en 6.000</meta:user-defined>
    <meta:user-defined meta:name="DCTERMS.W3CDTF/DCTERMS.available">2025-02-26</meta:user-defined>
    <meta:user-defined meta:name="DCTERMS.W3CDTF/OVERHEIDop.jaargang">2025</meta:user-defined>
    <meta:user-defined meta:name="OVERHEIDop.publicationIssue">2952</meta:user-defined>
    <meta:user-defined meta:name="OVERHEIDop.PrbID/DC.identifier">prb-2025-2952</meta:user-defined>
    <meta:user-defined meta:name="OVERHEIDop.versieInformatie"/>
  </office:meta>
</office:document-meta>
</file>