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Groot Mijdrechtstraat 81, Mijdrecht – Het realiseren en in gebruik nemen van een nieuwe blusschuim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het aanwezige PFAS-houdende blusschuim door PFAS-arm blusschuim, het realiseren van een grotere opslagtank voor de opslag van het blusschuim en van een gebouw voor de opstelplaats van de opslagtank.</text:p>
            <text:p text:style-name="common-al">Aanvrager: S.C. Johnson Europlant B.V.</text:p>
            <text:p text:style-name="common-al">Zaaknummer: 13428635</text:p>
            <text:p text:style-name="common-al">DSO nummer: 2024122400557</text:p>
            <text:p text:style-name="common-al">Ontvangstdatum aanvraag: 24-12-2024</text:p>
            <text:p text:style-name="common-al">Namens: Provincie Utrecht</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59086</meta:user-defined>
    <meta:user-defined meta:name="DCTERMS.abstract">Bekendmaking van Provincie Utrecht</meta:user-defined>
    <dc:language>nl</dc:language>
    <meta:user-defined meta:name="OVERHEIDop.locatietype/OVERHEIDop.gebiedsmarkering">Punt</meta:user-defined>
    <meta:user-defined meta:name="DC.title">Aanvraag vergunning omgevingswet ontvangen – Groot Mijdrechtstraat 81, Mijdrecht – Het realiseren en in gebruik nemen van een nieuwe blusschuimtank</meta:user-defined>
    <meta:user-defined meta:name="DCTERMS.W3CDTF/DCTERMS.available">2025-01-10</meta:user-defined>
    <meta:user-defined meta:name="DCTERMS.W3CDTF/OVERHEIDop.jaargang">2025</meta:user-defined>
    <meta:user-defined meta:name="OVERHEIDop.publicationIssue">295</meta:user-defined>
    <meta:user-defined meta:name="OVERHEIDop.PrbID/DC.identifier">prb-2025-295</meta:user-defined>
    <meta:user-defined meta:name="OVERHEIDop.versieInformatie"/>
  </office:meta>
</office:document-meta>
</file>