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31, provinciale weg Zwolle - grens Flevoland, tussen hectometerpunten 0.800 en 9.900, en op de N759, provinciale weg Hasselt - Genemuiden, tussen hectometerpunten 0.100 en 0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ontvingen wij een vergunningsaanvraag voor het plaatsen van omleidingsborden op de N331, provinciale weg Zwolle - grens Flevoland, tussen hectometerpunten 0.800 en 9.900, en op de N759, provinciale weg Hasselt - Genemuiden, tussen hectometerpunten 0.100 en 0.600. De borden worden geplaatst vanwege spoedreparaties aan asfalt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4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4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2</meta:user-defined>
    <meta:user-defined meta:name="DCTERMS.abstract">Kennisgeving verleende vergunning voor omleidingsborden op de N331, provinciale weg Zwolle - grens Flevoland, tussen hectometerpunten 0.800 en 9.900, en op de N759, provinciale weg Hasselt - Genemuiden, tussen hectometerpunten 0.100 en 0.600</meta:user-defined>
    <dc:language>nl</dc:language>
    <meta:user-defined meta:name="OVERHEIDop.locatietype/OVERHEIDop.gebiedsmarkering">Vlak</meta:user-defined>
    <meta:user-defined meta:name="DC.title">Kennisgeving verleende vergunning voor omleidingsborden op de N331, provinciale weg Zwolle - grens Flevoland, tussen hectometerpunten 0.800 en 9.900, en op de N759, provinciale weg Hasselt - Genemuiden, tussen hectometerpunten 0.100 en 0.600</meta:user-defined>
    <meta:user-defined meta:name="DCTERMS.W3CDTF/DCTERMS.available">2025-02-26</meta:user-defined>
    <meta:user-defined meta:name="DCTERMS.W3CDTF/OVERHEIDop.jaargang">2025</meta:user-defined>
    <meta:user-defined meta:name="OVERHEIDop.publicationIssue">2942</meta:user-defined>
    <meta:user-defined meta:name="OVERHEIDop.PrbID/DC.identifier">prb-2025-2942</meta:user-defined>
    <meta:user-defined meta:name="OVERHEIDop.versieInformatie"/>
  </office:meta>
</office:document-meta>
</file>