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 onteigeningsbeschikking tot aanwijzing van onroerende zaken ter onteigening in de gemeente Stichtse Vecht die nodig zijn voor het onteigeningsplan ‘Uitbreiding transformatorstation Breukelen-Kortrijk 380-150 kV’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Voor de realisatie van het project voor uitbreiding van het transformatorstation Breukelen-Kortrijk 380-150 kV in de gemeente Stichtse Vecht zijn gronden nodig. Voor verwerving van deze gronden is door TenneT TSO B.V. aan Provinciale Staten verzocht om de onteigeningsprocedure te voeren.</text:p>
            <text:p text:style-name="common-al">Gedeputeerde Staten van Utrecht deelt mee dat, ingevolge artikel 16.33d, eerste lid van de Omgevingswet de ontwerp onteigeningsbeschikking met de daaraan ten grondslag liggende stukken ter inzage zal worden gelegd. </text:p>
            <text:p text:style-name="common-al">De ontwerp onteigeningsbeschikking wijst onroerende zaken ter onteigening aan die nodig zijn voor het onteigeningsplan ‘Uitbreiding transformatorstation Breukelen-Kortrijk 380-150 kV’ in de gemeente Stichtse Vecht.</text:p>
            <text:p text:style-name="common-al">
            <text:span text:style-name="nadrukvet">Terinzagelegging</text:span> </text:p>
            <text:p text:style-name="common-al">Op de voorbereiding van een onteigeningsbeschikking is de uniforme openbare voorbereidingsprocedure van afdeling 3.4 van de Algemene wet bestuursrecht van toepassing. </text:p>
            <text:p text:style-name="common-al">De ontwerp onteigeningsbeschikking met bijlagen en de bijbehorende stukken tot aanwijzing van onroerende zaken ter onteigening in de gemeente Stichtse Vecht liggen vanaf 27 februari 2025 tot en met 10 april 2025 ter inzage.  De stukken zijn tijdens gebruikelijke openingstijden, van maandag t/m vrijdag van 8.30 tot 17.00 uur, in te zien aan de balie van:</text:p>
            <text:list text:style-name="id1-3-2-1-1-7">
              <text:list-item text:style-override="id1-3-2-1-1-7-1">
                <text:number>-</text:number>
                <text:p text:style-name="al">Het Huis voor de Provincie Utrecht, Archimedeslaan 6 te Utrecht</text:p>
              </text:list-item>
              <text:list-item text:style-override="id1-3-2-1-1-7-2">
                <text:number>-</text:number>
                <text:p text:style-name="al">Het gemeentehuis van Stichtse Vecht, Endelhovenlaan 1 te Maarssen.</text:p>
              </text:list-item>
            </text:list>
            <text:p text:style-name="common-al">Ook zijn deze stukken digitaal in te zien op de volgende website: <text:a xlink:href="https://www.provincie-utrecht.nl/loket/ter-inzage#ontwerp-onteigeningsbeschikking" xlink:type="simple"><text:span text:style-name="nadrukondlijn">https://www.provincie-utrecht.nl/loket/ter-inzage#ontwerp-onteigeningsbeschikking</text:span></text:a></text:p>
            <text:p text:style-name="common-al">
            <text:span text:style-name="nadrukvet">Zienswijzen</text:span> </text:p>
            <text:p text:style-name="common-al">Belanghebbende kunnen gedurende binnen bovengenoemde termijn mondeling of schriftelijk zienwijzen over de ontwerponteigeningsbeschikking indienen. </text:p>
            <text:p text:style-name="common-al">Schriftelijke zienswijzen kunnen worden ingebracht bij: Provinciale Staten van de Provincie Utrecht t.a.v. team Grondzaken en bedrijfsvoering, Postbus 80300, 3508 TH Utrecht of e-mailen naar <text:a xlink:href="mailto:administratiegrondzaken@provincie-utrecht.nl" xlink:type="simple"><text:span text:style-name="nadrukondlijn">administratiegrondzaken@provincie-utrecht.nl</text:span></text:a> onder vermelding van “Zienswijze ontwerp onteigeningsbeschikking ‘Uitbreiding transformatorstation Breukelen-Kortrijk 380-150 kV’”. Vergeet daarbij niet uw naam en de adresgegevens te vermelden. </text:p>
            <text:p text:style-name="common-al">Voor het mondeling naar voren brengen van uw van zienswijzen kunt u tijdens werkdagen telefonisch een afspraak maken met Jan Dijkstra 030 258 91 11 of e-mail <text:a xlink:href="mailto:administratiegrondzaken@provincie-utrecht.nl" xlink:type="simple"><text:span text:style-name="nadrukondlijn">administratiegrondzaken@provincie-utrecht.nl</text:span></text:a>.  </text:p>
            <text:p text:style-name="common-al">
            <text:span text:style-name="nadrukvet">Verdere procedure</text:span> </text:p>
            <text:p text:style-name="common-al">Alle zienswijzen worden verwerkt in een zienswijzennota. Provinciale Staten betrekken de ingediende zienswijzen bij hun besluitvorming over de onteigeningsbeschikking. Naar verwachting vindt de besluitvorming hierover plaats medio 2025. Vervolgens ligt dit besluit weer zes weken ter inzage. Tijdens deze termijn kunnen belanghebbenden bedenkingen indienen bij de rechtbank. Binnen deze termijn zullen Provinciale Staten de rechtbank verzoeken de beschikking te bekrachtigen. </text:p>
            <text:p text:style-name="common-al">
            <text:span text:style-name="nadrukvet">INFORMATIE</text:span> </text:p>
            <text:p text:style-name="last-al">Voor vragen en nadere informatie kunt u contact opnemen met Jan Dijkstra telefoonnummer 030-258 9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Ontwerp onteigeningsbeschikking tot aanwijzing van onroerende zaken ter onteigening in de gemeente Stichtse Vecht die nodig zijn voor het onteigeningsplan ‘Uitbreiding transformatorstation Breukelen-Kortrijk 380-150 kV’ in de gemeente Stichtse Vecht</meta:user-defined>
    <meta:user-defined meta:name="OVERHEIDop.datumEindeReactietermijn">2025-04-10</meta:user-defined>
    <meta:user-defined meta:name="OVERHEIDop.terinzageleggingBG">https://www.provincie-utrecht.nl/loket/ter-inzage#ontwerp-onteigeningsbeschikking</meta:user-defined>
    <meta:user-defined meta:name="DCTERMS.W3CDTF/DCTERMS.available">2025-02-26</meta:user-defined>
    <meta:user-defined meta:name="DCTERMS.W3CDTF/OVERHEIDop.jaargang">2025</meta:user-defined>
    <meta:user-defined meta:name="OVERHEIDop.publicationIssue">2941</meta:user-defined>
    <meta:user-defined meta:name="OVERHEIDop.PrbID/DC.identifier">prb-2025-2941</meta:user-defined>
    <meta:user-defined meta:name="OVERHEIDop.versieInformatie"/>
  </office:meta>
</office:document-meta>
</file>