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parkeergarage aan de Anthony Fokkerweg 4 te Papendrech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GKN Fokker Aerospace B.V. toestemming voor het realiseren van een parkeergarage met bijbehorende in- en uitritten en de landschappelijke inpassing hiervan aan de Anthony Fokkerweg 4, 3351 NL te Papendrecht.</text:p>
            <text:p text:style-name="common-al"/>
            <text:p text:style-name="common-al">Aangevraagde activiteit(en)  : Voor Bouwactiviteit (technisch) en Omgevingsplanactiviteit bouwactiviteit</text:p>
            <text:p text:style-name="common-al">Toelichting en uitleg over activiteit : Voor het realiseren van een parkeergarage met bijbehorende in- en uitritten </text:p>
            <text:p text:style-name="common-al">                                                                en de landschappelijke inpassing hiervan</text:p>
            <text:p text:style-name="common-al">Aanvraagdatum    : 25 september 2024</text:p>
            <text:p text:style-name="common-al">Besluitdatum    : 21 februari 2025 </text:p>
            <text:p text:style-name="common-al">Bekendmaking    : 21 februar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7 april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2841662 en/of het verzoeknummer: 2024092500322.</text:p>
            <text:p text:style-name="common-al"/>
            <text:p text:style-name="common-al">U kunt de stukken ook digitaal inzien met betrekking tot deze procedure door op onderstaande link te klikken:</text:p>
            <text:p text:style-name="common-al">
            <text:a xlink:href="https://loket.dcmr.nl/mozard/!suite92.scherm1007?mObj=9471474" xlink:type="simple">https://loket.dcmr.nl/mozard/!suite92.scherm1007?mObj=9471474</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3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3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3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841662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realiseren van een parkeergarage aan de Anthony Fokkerweg 4 te Papendrecht</meta:user-defined>
    <meta:user-defined meta:name="DCTERMS.W3CDTF/DCTERMS.available">2025-02-26</meta:user-defined>
    <meta:user-defined meta:name="DCTERMS.W3CDTF/OVERHEIDop.jaargang">2025</meta:user-defined>
    <meta:user-defined meta:name="OVERHEIDop.publicationIssue">2939</meta:user-defined>
    <meta:user-defined meta:name="OVERHEIDop.PrbID/DC.identifier">prb-2025-2939</meta:user-defined>
    <meta:user-defined meta:name="OVERHEIDop.versieInformatie"/>
  </office:meta>
</office:document-meta>
</file>