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5 maarti 2025, aanvang 10.00 uur vanuit de Statenzaal van het provinciehuis, Zuid-Hollandplein 1 te Den Haag.</text:p>
            <text:p text:style-name="common-al">Aan de orde komen:</text:p>
            <text:p text:style-name="common-al">Regeling van werkzaamheden</text:p>
            <text:p text:style-name="common-al">beëdiging  fractievertegenwoordiger</text:p>
            <text:p text:style-name="common-al">
            <text:span text:style-name="nadrukvet">Bespreekstukken:</text:span>
          </text:p>
            <text:p text:style-name="common-al">Statenvoorstel vervolgaanpak Zuid-Hollands Programma Landelijk Gebied (ZH-PLG) (7712)</text:p>
            <text:p text:style-name="common-al">
            <text:span text:style-name="nadrukvet">Hamerstukken:</text:span>
          </text:p>
            <text:p text:style-name="common-al">Statenvoorstel wijziging Financiële verordening provincie Zuid-Holland 2021 (7711)</text:p>
            <text:p text:style-name="common-al">Statenvoorstel instelling van en benoeming leden in de commissie aanbesteding accountant (7713)</text:p>
            <text:p text:style-name="common-al">Statenvoorstel Verordening klankbordgespreken commissaris van de Koning en Provinciale Staten Zuid-Holland (7714)</text:p>
            <text:p text:style-name="common-al">Verslag van vorige vergadering(en):</text:p>
            <text:p text:style-name="common-al">Notulen van de Statenvergadering 29 januari 2025</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statengriffie@pzh.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0 febr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3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3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02-26</meta:user-defined>
    <meta:user-defined meta:name="DCTERMS.W3CDTF/OVERHEIDop.jaargang">2025</meta:user-defined>
    <meta:user-defined meta:name="OVERHEIDop.publicationIssue">2937</meta:user-defined>
    <meta:user-defined meta:name="OVERHEIDop.PrbID/DC.identifier">prb-2025-2937</meta:user-defined>
    <meta:user-defined meta:name="OVERHEIDop.versieInformatie"/>
  </office:meta>
</office:document-meta>
</file>