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Ravenweg 15, 15a en Stroeërweg 52a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Ravenweg 15, 15a en Stroeërweg 52a te Stroe.</text:p>
            <text:p text:style-name="common-al">Provincie Gelderland heeft op 21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29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3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3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3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 Ravenweg 15, 15a en Stroeërweg 52a Stroe</meta:user-defined>
    <meta:user-defined meta:name="DCTERMS.W3CDTF/DCTERMS.available">2025-02-26</meta:user-defined>
    <meta:user-defined meta:name="DCTERMS.W3CDTF/OVERHEIDop.jaargang">2025</meta:user-defined>
    <meta:user-defined meta:name="OVERHEIDop.publicationIssue">2933</meta:user-defined>
    <meta:user-defined meta:name="OVERHEIDop.PrbID/DC.identifier">prb-2025-2933</meta:user-defined>
    <meta:user-defined meta:name="OVERHEIDop.versieInformatie"/>
  </office:meta>
</office:document-meta>
</file>