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Stichting Woonbedrijf SWS.Hhvl, Roelantlaan 201 t/m 389 (oneven) en Reinoutlaan 300 t/m 486 (even) te Geldro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goedkeuringsbesluit verlenen.</text:p>
            <text:p text:style-name="common-al">Bedrijf : Stichting Woonbedrijf SWS.Hhvl</text:p>
            <text:p text:style-name="common-al">Locatie : Roelantlaan 201 t/m 389 (oneven) en Reinoutlaan 300 t/m 486 (even) te Geldrop, in de gemeente Geldrop-Mierlo</text:p>
            <text:p text:style-name="common-al">Activiteit : flora- en fauna- activiteit</text:p>
            <text:p text:style-name="common-al">Voor : Het wijzigen van een eerder afgegeven goedkeuringsbesluit met kenmerk Z/202415-365596, afgegeven op 5 oktober 2023, voor de renovatiewerkzaamheden aan complex 634. De werkzaamheden vallen onder de op 10 maart 2023 aan Stichting Woonbedrijf SWS.Hhvl afgegeven gebiedsontheffing soortenbescherming (Z/174764-332014), welke geldig is voor de periode tot en met 1 maart 2028. Het goedkeuringsbesluit is verleend voor de maatregelen ten behoeve van de bijzondere verblijfssituatie (massawinterverblijfplaats) ten aanzien van de gewone dwergvleermuis en ten behoeve van de bijzondere verblijfssituatie (kolonie) ten aanzien van de huismus.</text:p>
            <text:p text:style-name="common-al">Aanvraagdatum : 12 september 2024</text:p>
            <text:p text:style-name="common-al">DSO-kenmerk : n.v.t.</text:p>
            <text:p text:style-name="common-al">Zaaknummer : Z/231736</text:p>
            <text:p text:style-name="common-al">Verzenddatum besluit : 8 januari 2025</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8 januari 2025. </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 </text:p>
            <text:p text:style-name="common-al">• de datum, het kenmerk en een omschrijving van het besluit waarmee u het niet eens bent; </text:p>
            <text:p text:style-name="common-al">• de reden waarom u het niet eens bent met ons besluit;</text:p>
            <text:p text:style-name="common-al">• de datum van uw bezwaarschrift en uw handtekening; </text:p>
            <text:p text:style-name="common-al">• maakt u namens iemand anders bezwaar? Stuur dan een machtiging mee. </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 </text:p>
            <text:p text:style-name="common-al">Er zijn kosten verbonden aan het vragen van een voorlopige voorziening (griffierecht) en/of het indienen van een beroepschrift. </text:p>
            <text:p text:style-name="common-al">
            <text:span text:style-name="nadrukvet">Informatie</text:span>
          </text:p>
            <text:p text:style-name="last-al">Aan deze procedure is het zaaknummer Z/231736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kunt u contact opnemen met de behandelaar op telefoonnummer 088-743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93</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93</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93</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3173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Provincie Noord-Brabant – besluit aanvraag omgevingsvergunning - Stichting Woonbedrijf SWS.Hhvl, Roelantlaan 201 t/m 389 (oneven) en Reinoutlaan 300 t/m 486 (even) te Geldrop</meta:user-defined>
    <meta:user-defined meta:name="OVERHEIDop.datumEindeReactietermijn">2025-02-19</meta:user-defined>
    <meta:user-defined meta:name="OVERHEIDop.TilID/OVERHEIDop.terinzageleggingOP">til-2025-518</meta:user-defined>
    <meta:user-defined meta:name="DCTERMS.W3CDTF/DCTERMS.available">2025-01-10</meta:user-defined>
    <meta:user-defined meta:name="DCTERMS.W3CDTF/OVERHEIDop.jaargang">2025</meta:user-defined>
    <meta:user-defined meta:name="OVERHEIDop.publicationIssue">293</meta:user-defined>
    <meta:user-defined meta:name="OVERHEIDop.PrbID/DC.identifier">prb-2025-293</meta:user-defined>
    <meta:user-defined meta:name="OVERHEIDop.versieInformatie"/>
  </office:meta>
</office:document-meta>
</file>