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telecommunicatiekabel langs de N231 Provincialeweg, in en langs de N462 Schilkerweg, en in het Aarkanaal te Ter Aar en Nieuwveen (1241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leggen en hebben van een telecommunicatiekabel en het plaatsen van handholes, langs de provinciale weg N231, plaatselijk bekend als Provincialeweg, tussen km 11.000 en 11.400, in en langs de provinciale weg N462, plaatselijk bekend als Schilkerweg, tussen km 0.000 en 2.500, en in de provinciale vaarweg Aarkanaal, ter hoogte van hmp 7.250, te Ter Aar en Nieuwveen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67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telecommunicatiekabel langs de N231 Provincialeweg, in en langs de N462 Schilkerweg, en in het Aarkanaal te Ter Aar en Nieuwveen (124115)</meta:user-defined>
    <meta:user-defined meta:name="DCTERMS.W3CDTF/DCTERMS.available">2025-02-26</meta:user-defined>
    <meta:user-defined meta:name="DCTERMS.W3CDTF/OVERHEIDop.jaargang">2025</meta:user-defined>
    <meta:user-defined meta:name="OVERHEIDop.publicationIssue">2928</meta:user-defined>
    <meta:user-defined meta:name="OVERHEIDop.PrbID/DC.identifier">prb-2025-2928</meta:user-defined>
    <meta:user-defined meta:name="OVERHEIDop.versieInformatie"/>
  </office:meta>
</office:document-meta>
</file>