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Grondwerkzaamheden woongebied Harksteder Broek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Grondexploitatiemaatschappij Meerstad Beheer voor het ingediende werkplan voor de grondwerkzaamheden voor woongebied Harksteder Broeklanden te Meerstad.</text:p>
            <text:p text:style-name="common-al">
            <text:span text:style-name="nadrukvet">Bezwaar </text:span>
          </text:p>
            <text:p text:style-name="common-al">Tot 6 weken na de dag van verzending van het goedkeuringsbesluit kunnen belanghebbenden tegen het besluit bezwaar maken. Als dit gebeurt, laten wij u dat weten.</text:p>
            <text:p text:style-name="common-al">Zolang de termijn van 6 weken nog niet is verstreken en zolang nog een bezwaar- of beroepsprocedure loopt, is het goedkeuringsbesluit nog niet onherroepelijk. Het uitvoeren van de activiteiten is dan voor eigen risico.</text:p>
            <text:p text:style-name="common-al">Het is mogelijk dat in afwachting van de inhoudelijke behandeling van een bezwaar, een voorlopige voorziening wordt aangevraagd bij de rechtbank. Als de voorziening door de rechter wordt toegewezen mag u de activiteiten nog niet uitvoeren.</text:p>
            <text:p text:style-name="common-al">Meer informatie over beroep en voorlopige voorziening kunt u vinden op <text:a xlink:href="http://www.rechtspraak.nl" xlink:type="simple"><text:span text:style-name="nadrukondlijn">www.rechtspraak.nl</text:span>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8856</meta:user-defined>
    <dc:language>nl</dc:language>
    <meta:user-defined meta:name="OVERHEIDop.locatietype/OVERHEIDop.gebiedsmarkering">Woonplaats</meta:user-defined>
    <meta:user-defined meta:name="DC.title">Goedkeuring werkplan Grondwerkzaamheden woongebied Harksteder Broeklanden</meta:user-defined>
    <meta:user-defined meta:name="OVERHEIDop.datumEindeReactietermijn">2025-03-31</meta:user-defined>
    <meta:user-defined meta:name="OVERHEIDop.terinzageleggingBG">https://www.provinciegroningen.nl/publicatievoorstellen/publicatievoorstel/003d1495-0000-cbec-9239-f85efc0d4de6/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27</meta:user-defined>
    <meta:user-defined meta:name="OVERHEIDop.PrbID/DC.identifier">prb-2025-2927</meta:user-defined>
    <meta:user-defined meta:name="OVERHEIDop.versieInformatie"/>
  </office:meta>
</office:document-meta>
</file>