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betonconstructie en het aanleggen van een betonslab op de locatie Westervoortsedijk 73 te Arnhem zaaknummer AB25.0012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uitbreiden van de bestaande betonconstructie en het aanleggen van een betonslab op de locatie Westervoortsedijk 73 te Arn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betonconstructie en het aanleggen van een betonslab op de locatie Westervoortsedijk 73 te Arnhem zaaknummer AB25.00124</meta:user-defined>
    <meta:user-defined meta:name="DCTERMS.W3CDTF/DCTERMS.available">2025-02-26</meta:user-defined>
    <meta:user-defined meta:name="DCTERMS.W3CDTF/OVERHEIDop.jaargang">2025</meta:user-defined>
    <meta:user-defined meta:name="OVERHEIDop.publicationIssue">2924</meta:user-defined>
    <meta:user-defined meta:name="OVERHEIDop.PrbID/DC.identifier">prb-2025-2924</meta:user-defined>
    <meta:user-defined meta:name="OVERHEIDop.versieInformatie"/>
  </office:meta>
</office:document-meta>
</file>