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verwijsbord langs de N228, plaatselijk bekend als Provincialeweg West te Krimpenerwaard, buiten behandeling gesteld (896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de aanvraag voor een omgevingsvergunning voor het vervangen van een verwijsbord langs de N228, plaatselijk bekend als Provincialeweg West, ter hoogte van km 2.560 te Haastrecht in de gemeente Krimpenerwaard, buiten behandeling gesteld. De aanvraag is buiten behandeling gesteld omdat de aanvullende informatie die benodigd is voor de behandeling van de aanvraag niet is aangeleve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voor de aangevraagde activiteit geen omgevingsvergunning is verleend.</text:p>
            <text:p text:style-name="common-al">
            <text:span text:style-name="nadrukvet">Bent u het niet eens met het besluit?</text:span>
          </text:p>
            <text:p text:style-name="common-al">U kunt de provincie Zuid-Holland tot en met 04-04-2025 laten weten dat u het niet eens bent met het besluit tot het buiten behandeling stellen van de aanvraag. Dit heet bezwaar maken. U kunt bezwaar maken als het besluit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last-al">In deze periode kunt u ook de documenten met informatie over het besluit opvragen. Dit kan via <text:a xlink:href="mailto:vergunningendu@pzh.nl" xlink:type="simple">vergunningendu@pzh.nl</text:a>. Voor informatie over het opvragen van de documenten of andere vragen kunt u ook bellen.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2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2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64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verwijsbord langs de N228, plaatselijk bekend als Provincialeweg West te Krimpenerwaard, buiten behandeling gesteld (89695)</meta:user-defined>
    <meta:user-defined meta:name="DCTERMS.W3CDTF/DCTERMS.available">2025-02-26</meta:user-defined>
    <meta:user-defined meta:name="DCTERMS.W3CDTF/OVERHEIDop.jaargang">2025</meta:user-defined>
    <meta:user-defined meta:name="OVERHEIDop.publicationIssue">2921</meta:user-defined>
    <meta:user-defined meta:name="OVERHEIDop.PrbID/DC.identifier">prb-2025-2921</meta:user-defined>
    <meta:user-defined meta:name="OVERHEIDop.versieInformatie"/>
  </office:meta>
</office:document-meta>
</file>