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ontheffingsaanvraag voor een wegwedstrijd in de gemeente Kampen, Zwartewaterland, Staphorst en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4 februari 2025 een ontheffingsaanvraag hebben ontvangen waarbij de reguliere voorbereidingsprocedure van toepassing is. De aanvraag gaat over de Wegwedstrijd 7 uren Rally in de gemeente Kampen, Zwartewaterland, Staphorst en Steenwijkerland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4</meta:user-defined>
    <meta:user-defined meta:name="DCTERMS.abstract">Kennisgeving verzoek ontheffingsaanvraag voor een wegwedstrijd in de gemeente Kampen, Zwartewaterland, Staphorst en Steenwijkerland</meta:user-defined>
    <dc:language>nl</dc:language>
    <meta:user-defined meta:name="OVERHEIDop.locatietype/OVERHEIDop.gebiedsmarkering">Lijn</meta:user-defined>
    <meta:user-defined meta:name="DC.title">Kennisgeving verzoek ontheffingsaanvraag voor een wegwedstrijd in de gemeente Kampen, Zwartewaterland, Staphorst en Steenwijkerl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20</meta:user-defined>
    <meta:user-defined meta:name="OVERHEIDop.PrbID/DC.identifier">prb-2025-2920</meta:user-defined>
    <meta:user-defined meta:name="OVERHEIDop.versieInformatie"/>
  </office:meta>
</office:document-meta>
</file>