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31, provinciale weg Zwolle - grens Flevoland, tussen hectometerpunten 0.800 en 9.900, en op de N759, provinciale weg Hasselt - Genemuiden, tussen hectometerpunten 0.100 en 0.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vergunningsaanvraag hebben ontvangen waarbij de reguliere voorbereidingsprocedure van toepassing is. De aanvraag gaat over het plaatsen van omleidingsborden vanwege spoedreparaties aan asfalt. De borden worden geplaatst op de N331, provinciale weg Zwolle - grens Flevoland, tussen hectometerpunten 0.800 en 9.900, en op de N759, provinciale weg Hasselt - Genemuiden, tussen hectometerpunten 0.100 en 0.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12</meta:user-defined>
    <meta:user-defined meta:name="DCTERMS.abstract">Kennisgeving ontvangst van een vergunningsaanvraag voor omleidingsborden op de N331, provinciale weg Zwolle - grens Flevoland, tussen hectometerpunten 0.800 en 9.900, en op de N759, provinciale weg Hasselt - Genemuiden, tussen hectometerpunten 0.100 en 0.600</meta:user-defined>
    <dc:language>nl</dc:language>
    <meta:user-defined meta:name="OVERHEIDop.locatietype/OVERHEIDop.gebiedsmarkering">Vlak</meta:user-defined>
    <meta:user-defined meta:name="DC.title">Kennisgeving ontvangst van een vergunningsaanvraag voor omleidingsborden op de N331, provinciale weg Zwolle - grens Flevoland, tussen hectometerpunten 0.800 en 9.900, en op de N759, provinciale weg Hasselt - Genemuiden, tussen hectometerpunten 0.100 en 0.600</meta:user-defined>
    <meta:user-defined meta:name="DCTERMS.W3CDTF/DCTERMS.available">2025-02-26</meta:user-defined>
    <meta:user-defined meta:name="DCTERMS.W3CDTF/OVERHEIDop.jaargang">2025</meta:user-defined>
    <meta:user-defined meta:name="OVERHEIDop.publicationIssue">2917</meta:user-defined>
    <meta:user-defined meta:name="OVERHEIDop.PrbID/DC.identifier">prb-2025-2917</meta:user-defined>
    <meta:user-defined meta:name="OVERHEIDop.versieInformatie"/>
  </office:meta>
</office:document-meta>
</file>