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zoek ontheffingsaanvraag voor een wegwedstrijd in de gemeente Steenwij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een ontheffingsaanvraag hebben ontvangen waarbij de reguliere voorbereidingsprocedure van toepassing is. De aanvraag gaat over de wegwedstrijd IJssel a la Carte voor de locatie gemeente Steenwijkerland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1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1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28</meta:user-defined>
    <meta:user-defined meta:name="DCTERMS.abstract">Kennisgeving verzoek ontheffingsaanvraag voor een wegwedstrijd in de gemeente Steenwijkerlan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verzoek ontheffingsaanvraag voor een wegwedstrijd in de gemeente Steenwijkerland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16</meta:user-defined>
    <meta:user-defined meta:name="OVERHEIDop.PrbID/DC.identifier">prb-2025-2916</meta:user-defined>
    <meta:user-defined meta:name="OVERHEIDop.versieInformatie"/>
  </office:meta>
</office:document-meta>
</file>