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atrixstraat 1 t/m 7 en de Koninginneweg 1 t/m 14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Dit in verband met  het uitvoeren van sloop- en nieuwbouwwerkzaamheden van woningen op locatie <text:span text:style-name="nadrukvet">Beatrixstraat 1 t/m 7 en de Koninginneweg 1 t/m 14 te Noordwijkerhout</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4 februari 2025. Een belanghebbende kan tot en met 7 april 2025 een bezwaarschrift indienen bij Gedeputeerde Staten van Zuid-Holland, t.a.v. het Awb secretariaat, Postbus 90602, 2509 LP Den Haag, met vermelding van het zaaknummer <text:span text:style-name="nadrukvet">0110162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het uitvoeren van sloop- en nieuwbouw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Beatrixstraat 1 t/m 7 en de Koninginneweg 1 t/m 14 te Noordwijkerhout</meta:user-defined>
    <meta:user-defined meta:name="DCTERMS.W3CDTF/DCTERMS.available">2025-02-26</meta:user-defined>
    <meta:user-defined meta:name="DCTERMS.W3CDTF/OVERHEIDop.jaargang">2025</meta:user-defined>
    <meta:user-defined meta:name="OVERHEIDop.publicationIssue">2911</meta:user-defined>
    <meta:user-defined meta:name="OVERHEIDop.PrbID/DC.identifier">prb-2025-2911</meta:user-defined>
    <meta:user-defined meta:name="OVERHEIDop.versieInformatie"/>
  </office:meta>
</office:document-meta>
</file>