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in de gemeente Wijdemeren in de provinciale weg N201 vanaf 73.412 t/m 73.412, verzonden 20 februari 2025, zaaknummer 2367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laadpaal in de gemeente Wijdemeren in de provinciale weg N201 vanaf 73.412 t/m 73.412.</text:p>
            <text:p text:style-name="common-al">De vergunning is geregistreerd onder kenmerk: 236759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laadpaal in de gemeente Wijdemeren in de provinciale weg N201 vanaf 73.412 t/m 73.412, verzonden 20 februari 2025, zaaknummer 2367598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10</meta:user-defined>
    <meta:user-defined meta:name="OVERHEIDop.PrbID/DC.identifier">prb-2025-2910</meta:user-defined>
    <meta:user-defined meta:name="OVERHEIDop.versieInformatie"/>
  </office:meta>
</office:document-meta>
</file>