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iciteitsleidingen in de gemeente Haarlem in de provinciale weg N208 vanaf 47.51 t/m 47.78, verzonden 21 februari 2025, zaaknummer 2373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iciteitsleidingen in de gemeente Haarlem in de provinciale weg N208 vanaf 47.51 t/m 47.78.</text:p>
            <text:p text:style-name="common-al">De vergunning is geregistreerd onder kenmerk: 23731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iciteitsleidingen in de gemeente Haarlem in de provinciale weg N208 vanaf 47.51 t/m 47.78, verzonden 21 februari 2025, zaaknummer 2373162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09</meta:user-defined>
    <meta:user-defined meta:name="OVERHEIDop.PrbID/DC.identifier">prb-2025-2909</meta:user-defined>
    <meta:user-defined meta:name="OVERHEIDop.versieInformatie"/>
  </office:meta>
</office:document-meta>
</file>