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aansluitkast en een elektriciteitsleiding in de gemeente Haarlemmermeer in de provinciale weg N232 vanaf 43.777 t/m 43.78, ingekomen 5 februari 2025, zaaknummer 237316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van een aansluitkast en een elektriciteitsleiding in de gemeente Haarlemmermeer op de provinciale weg N232 vanaf km 43.777 t/m km 43.78.</text:p>
            <text:p text:style-name="common-al">De aanvraag is geregistreerd onder kenmerk: 2373165.</text:p>
            <text:p text:style-name="common-al"/>
            <text:p text:style-name="common-al">
            <text:span text:style-name="nadrukvet">Wanneer neemt provincie Noord-Holland een besluit over de aanvraag van de vergunning?</text:span>
          </text:p>
            <text:p text:style-name="common-al">Waarschijnlijk neemt provincie Noord-Holland voor 2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0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0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0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een aansluitkast en een elektriciteitsleiding in de gemeente Haarlemmermeer in de provinciale weg N232 vanaf 43.777 t/m 43.78, ingekomen 5 februari 2025, zaaknummer 2373165</meta:user-defined>
    <meta:user-defined meta:name="DCTERMS.W3CDTF/DCTERMS.available">2025-02-26</meta:user-defined>
    <meta:user-defined meta:name="DCTERMS.W3CDTF/OVERHEIDop.jaargang">2025</meta:user-defined>
    <meta:user-defined meta:name="OVERHEIDop.publicationIssue">2908</meta:user-defined>
    <meta:user-defined meta:name="OVERHEIDop.PrbID/DC.identifier">prb-2025-2908</meta:user-defined>
    <meta:user-defined meta:name="OVERHEIDop.versieInformatie"/>
  </office:meta>
</office:document-meta>
</file>