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gasleiding en het maken van een gestuurde boring hiervoor in de gemeente Edam-Volendam in de provinciale weg N247 vanaf 42.349 t/m 42.349,  vaarweg K11 Trekvaart Het Schouw/Monnickendam/Edam vanaf 11.361 t/m 11.361, verzonden 21 februari 2025, zaaknummer 2373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gasleiding en het maken van een gestuurde boring hiervoor in de gemeente Edam-Volendam in de provinciale weg N247 vanaf 42.349 t/m 42.349,  vaarweg K11 Trekvaart Het Schouw/Monnickendam/Edam vanaf 11.361 t/m 11.361.</text:p>
            <text:p text:style-name="common-al">De vergunning is geregistreerd onder kenmerk: 237393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0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gasleiding en het maken van een gestuurde boring hiervoor in de gemeente Edam-Volendam in de provinciale weg N247 vanaf 42.349 t/m 42.349,  vaarweg K11 Trekvaart Het Schouw/Monnickendam/Edam vanaf 11.361 t/m 11.361, verzonden 21 februari 2025, zaaknummer 2373936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07</meta:user-defined>
    <meta:user-defined meta:name="OVERHEIDop.PrbID/DC.identifier">prb-2025-2907</meta:user-defined>
    <meta:user-defined meta:name="OVERHEIDop.versieInformatie"/>
  </office:meta>
</office:document-meta>
</file>