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en het maken van een gestuurde boring hiervoor in de gemeente Enkhuizen in de provinciale weg N505 vanaf 9.217 t/m 9.217, ingekomen 20 februari 2025, zaaknummer 237980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en het maken van een gestuurde boring hiervoor in de gemeente Enkhuizen op de provinciale weg N505 vanaf km 9.217 t/m km 9.217.</text:p>
            <text:p text:style-name="common-al">De aanvraag is geregistreerd onder kenmerk: 2379803.</text:p>
            <text:p text:style-name="common-al"/>
            <text:p text:style-name="common-al">
            <text:span text:style-name="nadrukvet">Wanneer neemt provincie Noord-Holland een besluit over de aanvraag van de vergunning?</text:span>
          </text:p>
            <text:p text:style-name="common-al">Waarschijnlijk neemt provincie Noord-Holland voor 17 april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90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90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90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en het maken van een gestuurde boring hiervoor in de gemeente Enkhuizen in de provinciale weg N505 vanaf 9.217 t/m 9.217, ingekomen 20 februari 2025, zaaknummer 2379803</meta:user-defined>
    <meta:user-defined meta:name="DCTERMS.W3CDTF/DCTERMS.available">2025-02-26</meta:user-defined>
    <meta:user-defined meta:name="DCTERMS.W3CDTF/OVERHEIDop.jaargang">2025</meta:user-defined>
    <meta:user-defined meta:name="OVERHEIDop.publicationIssue">2906</meta:user-defined>
    <meta:user-defined meta:name="OVERHEIDop.PrbID/DC.identifier">prb-2025-2906</meta:user-defined>
    <meta:user-defined meta:name="OVERHEIDop.versieInformatie"/>
  </office:meta>
</office:document-meta>
</file>