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Enkhuizen in de provinciale weg N505 vanaf 8.5 t/m 8.71, ingekomen 21 februari 2025, zaaknummer 238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Enkhuizen op de provinciale weg N505 vanaf km 8.5 t/m km 8.71.</text:p>
            <text:p text:style-name="common-al">De aanvraag is geregistreerd onder kenmerk: 238016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8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Enkhuizen in de provinciale weg N505 vanaf 8.5 t/m 8.71, ingekomen 21 februari 2025, zaaknummer 2380161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05</meta:user-defined>
    <meta:user-defined meta:name="OVERHEIDop.PrbID/DC.identifier">prb-2025-2905</meta:user-defined>
    <meta:user-defined meta:name="OVERHEIDop.versieInformatie"/>
  </office:meta>
</office:document-meta>
</file>