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Breadstone Capital BV, Daviottenweg 40, 5222 BH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Breadstone Capital BV</text:p>
            <text:p text:style-name="common-al">Locatie : Daviottenweg 40, 5222 BH te ’s-Hertogenbosch, in de gemeente ’s-Hertogenbosch</text:p>
            <text:p text:style-name="common-al">Activiteit : flora- en fauna- activiteit</text:p>
            <text:p text:style-name="common-al">Voor : slopen van huidige bebouwing ten behoeve van realiseren van nieuw kantoorpand</text:p>
            <text:p text:style-name="common-al">Aanvraagdatum : 7 november 2024</text:p>
            <text:p text:style-name="common-al">DSO-kenmerk : 2024110700739</text:p>
            <text:p text:style-name="common-al">Zaaknummer : Z/235480</text:p>
            <text:p text:style-name="common-al">Verzenddatum besluit : 24 februar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4 februari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548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90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0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0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5480</meta:user-defined>
    <dc:language>nl</dc:language>
    <meta:user-defined meta:name="OVERHEIDop.locatietype/OVERHEIDop.gebiedsmarkering">Adres</meta:user-defined>
    <meta:user-defined meta:name="DC.title">Provincie Noord-Brabant – besluit aanvraag omgevingsvergunning - Breadstone Capital BV, Daviottenweg 40, 5222 BH te 's-Hertogenbosch</meta:user-defined>
    <meta:user-defined meta:name="OVERHEIDop.datumEindeReactietermijn">2025-04-07</meta:user-defined>
    <meta:user-defined meta:name="OVERHEIDop.TilID/OVERHEIDop.terinzageleggingOP">til-2025-6212</meta:user-defined>
    <meta:user-defined meta:name="DCTERMS.W3CDTF/DCTERMS.available">2025-02-26</meta:user-defined>
    <meta:user-defined meta:name="DCTERMS.W3CDTF/OVERHEIDop.jaargang">2025</meta:user-defined>
    <meta:user-defined meta:name="OVERHEIDop.publicationIssue">2903</meta:user-defined>
    <meta:user-defined meta:name="OVERHEIDop.PrbID/DC.identifier">prb-2025-2903</meta:user-defined>
    <meta:user-defined meta:name="OVERHEIDop.versieInformatie"/>
  </office:meta>
</office:document-meta>
</file>