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uro van den Dool, Tuinstraat 26 Waalwijk - Z/24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en industrieel initiatief</text:p>
            <text:p text:style-name="common-al">Locatie:  Tuinstraat 26, 5144 NT te Waalwijk </text:p>
            <text:p text:style-name="common-al">Zaaknummer:  Z/244728</text:p>
            <text:p text:style-name="common-al">Activiteit: Natura 2000-activiteit</text:p>
            <text:p text:style-name="common-al">Datum ontvangen:  1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728</meta:user-defined>
    <dc:language>nl</dc:language>
    <meta:user-defined meta:name="OVERHEIDop.locatietype/OVERHEIDop.gebiedsmarkering">Adres</meta:user-defined>
    <meta:user-defined meta:name="DC.title">Provincie Noord-Brabant – Omgevingsvergunning aangevraagd – Buro van den Dool, Tuinstraat 26 Waalwijk - Z/244728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02</meta:user-defined>
    <meta:user-defined meta:name="OVERHEIDop.PrbID/DC.identifier">prb-2025-2902</meta:user-defined>
    <meta:user-defined meta:name="OVERHEIDop.versieInformatie"/>
  </office:meta>
</office:document-meta>
</file>