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Woudbergweg 15 t/m 35, Irenestraat 2 t/m 40, Beatrixstraat 13 t/m 33 en Beatrixstraat 42 t/m 48 in Elst (complex 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2023-00001054. Het wijzigingsbesluit heeft zaaknummer Z-PU-2024-002308 en gaat over een aanpassing van compensatie voor de laatvlieger en de gierzwaluw bij verduurzaming van woningen en verlening van de geldigheidsduur van de vergunning. 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08</meta:user-defined>
    <meta:user-defined meta:name="DCTERMS.abstract">Betreft: besluit op locatie Woudbergweg 15 t/m 35, Irenestraat 2 t/m 40, Beatrixstraat 13 t/m 33 en Beatrixstraat 42 t/m 48 in Elst (complex 310)</meta:user-defined>
    <dc:language>nl</dc:language>
    <meta:user-defined meta:name="OVERHEIDop.locatietype/OVERHEIDop.gebiedsmarkering">Vlak</meta:user-defined>
    <meta:user-defined meta:name="DC.title">Besluit aangevraagde wijziging omgevingsvergunning flora- en fauna-activiteit  - Woudbergweg 15 t/m 35, Irenestraat 2 t/m 40, Beatrixstraat 13 t/m 33 en Beatrixstraat 42 t/m 48 in Elst (complex 310)</meta:user-defined>
    <meta:user-defined meta:name="OVERHEIDop.datumEindeReactietermijn">2025-04-04</meta:user-defined>
    <meta:user-defined meta:name="OVERHEIDop.terinzageleggingBG">https://jeleefomgeving.nl/inzien/001797864/daa00c3b-ba25-469d-af80-cdc8a317b5dd</meta:user-defined>
    <meta:user-defined meta:name="DCTERMS.W3CDTF/DCTERMS.available">2025-02-25</meta:user-defined>
    <meta:user-defined meta:name="DCTERMS.W3CDTF/OVERHEIDop.jaargang">2025</meta:user-defined>
    <meta:user-defined meta:name="OVERHEIDop.publicationIssue">2898</meta:user-defined>
    <meta:user-defined meta:name="OVERHEIDop.PrbID/DC.identifier">prb-2025-2898</meta:user-defined>
    <meta:user-defined meta:name="OVERHEIDop.versieInformatie"/>
  </office:meta>
</office:document-meta>
</file>