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verwijsbord langs de N228 plaatselijk bekend als Provincialeweg West in de gemeente Krimpenerwaard buiten behandeling gesteld (896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de aanvraag voor een omgevingsvergunning voor het vervangen van een verwijsbord langs de N228 plaatselijk bekend als Provincialeweg West ter hoogte van km 2.560 te Haastrecht in de gemeente Krimpenerwaard buiten behandeling gesteld. De aanvraag is buiten behandeling gesteld omdat de aanvullende informatie die benodigd is voor de behandeling van de aanvraag niet is aangeleverd.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Zuid-Holland u weten dat er misschien iets verandert in uw omgeving. U kunt nu reageren als u het hier niet mee eens bent.</text:p>
            <text:p text:style-name="common-al">
            <text:span text:style-name="nadrukvet">Bent u het niet eens met de vergunning? </text:span>
          </text:p>
            <text:p text:style-name="common-al">U kunt de rechtbank Den Haag tot en met  laten weten dat u het niet eens bent met de vergunning. Dit heet in beroep gaan. U kunt in beroep gaan als de vergunning tegen uw belangen ingaat en u heeft gereageerd op het ontwerp van de vergunning. De termijn voor het indienen van beroep is zes weken. Bezoek hiervoor de website <text:a xlink:href="https://www.rechtspraak.nl/Organisatie-en-contact/Organisatie/Rechtbanken/Rechtbank-Den-Haag" xlink:type="simple">www.rechtspraak.nl/Organisatie-en-contact/Organisatie/Rechtbanken/Rechtbank-Den-Haag</text:a> van de rechtbank. U kunt ook met de rechtbank bellen. Dit kan via het telefoonnummer 088 362 22 00.</text:p>
            <text:p text:style-name="common-al">Daarnaast kunt u in deze periode de documenten met informatie over de vergunning zowel fysiek als digitaal inzien. Fysiek kunt u de documenten in het provinciehuis van de provincie Zuid-Holland bekijken. Bezoek voor de openingstijden en het adres van het provinciehuis de webpagina <text:a xlink:href="http://www.zuid-holland.nl/algemeen/contact/" xlink:type="simple">www.zuid-holland.nl/algemeen/contact/</text:a>. De documenten kunt u digitaal bekijken onder het kopje “Bekijk documenten” bij deze publicatie. Voor informatie over het bekijken van de vergunning of andere vragen kunt u ook bellen. Het telefoonnummer van de provincie Zuid-Holland is 070 441 66 11. </text:p>
            <text:p text:style-name="common-al">
            <text:span text:style-name="nadrukvet">Wilt u de start van de activiteiten tegenhouden? </text:span>
          </text:p>
            <text:p text:style-name="last-al">Wanneer de activiteiten niet kunnen worden teruggedraaid, dan kunt u rechtbank Den Haag vragen de start van de activiteiten tegen te houden voordat de rechtbank een besluit heeft genomen over uw beroep. Dit heet het indienen van een verzoek om een voorlopige voorziening. Dit kan schriftelijk of online via d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12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verwijsbord langs de N228 plaatselijk bekend als Provincialeweg West in de gemeente Krimpenerwaard buiten behandeling gesteld (89695)</meta:user-defined>
    <meta:user-defined meta:name="DCTERMS.W3CDTF/DCTERMS.available">2025-02-25</meta:user-defined>
    <meta:user-defined meta:name="DCTERMS.W3CDTF/OVERHEIDop.jaargang">2025</meta:user-defined>
    <meta:user-defined meta:name="OVERHEIDop.publicationIssue">2890</meta:user-defined>
    <meta:user-defined meta:name="OVERHEIDop.PrbID/DC.identifier">prb-2025-2890</meta:user-defined>
    <meta:user-defined meta:name="OVERHEIDop.versieInformatie"/>
  </office:meta>
</office:document-meta>
</file>