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opslag van steenkoolvliegas aan de Steengroeveweg 50, Winterswijk, zaaknummer AB24.01148.</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De vergunning is aangevraagd voor het tijdelijk onder voorwaarden mogen opslaan van steenkoolvliegas op het bedrijfsterrein aan de Steengroeveweg 50 te Winterswijk.</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26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opslag van steenkoolvliegas aan de Steengroeveweg 50, Winterswijk, zaaknummer AB24.01148.</meta:user-defined>
    <meta:user-defined meta:name="OVERHEIDop.datumEindeReactietermijn">2025-04-08</meta:user-defined>
    <meta:user-defined meta:name="OVERHEIDop.terinzageleggingBG">https://www.odregionijmegen.nl/vergunningenpagina/AB24.01148</meta:user-defined>
    <meta:user-defined meta:name="DCTERMS.W3CDTF/DCTERMS.available">2025-02-25</meta:user-defined>
    <meta:user-defined meta:name="DCTERMS.W3CDTF/OVERHEIDop.jaargang">2025</meta:user-defined>
    <meta:user-defined meta:name="OVERHEIDop.publicationIssue">2888</meta:user-defined>
    <meta:user-defined meta:name="OVERHEIDop.PrbID/DC.identifier">prb-2025-2888</meta:user-defined>
    <meta:user-defined meta:name="OVERHEIDop.versieInformatie"/>
  </office:meta>
</office:document-meta>
</file>