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ter hoogte van Kerkweg 10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of vangen van de heikikker en het opzettelijk verstoren, alsmede het beschadigen of vernielen van voortplantingsplaatsen of rustplaatsen en het, anders dan voor verkoop, onder zich hebben of vervoeren van de heikikker en de rugstreeppad. Tevens het opzettelijk doden of vangen, alsmede het opzettelijk beschadigen of vernielen van voortplantingsplaatsen of rustplaatsen van de grote modderkruiper. De locatie betreft <text:span text:style-name="nadrukvet">ter hoogte van Kerkweg 10, 3381 KJ te Giessenburg</text:span>.</text:p>
            <text:p text:style-name="common-al">
            <text:span text:style-name="nadrukvet">Bezwaar</text:span>
          </text:p>
            <text:p text:style-name="common-al">De beschikking is op 21 februari 2025 verzonden. Een belanghebbende kan tot en met 4 april 2025 een bezwaarschrift indienen bij Gedeputeerde Staten van Zuid-Holland, t.a.v. het Awb secretariaat, Postbus 90602, 2509 LP Den Haag, onder vermelding van het zaaknummer <text:span text:style-name="nadrukvet">010879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ontlenen van een ontheffing voor het opzettelijk doden of vangen van de heikikker en het opzettelijk verstoren van voortplantingsplaatsen. </meta:user-defined>
    <dc:language>nl</dc:language>
    <meta:user-defined meta:name="OVERHEIDop.locatietype/OVERHEIDop.gebiedsmarkering">Adres</meta:user-defined>
    <meta:user-defined meta:name="DC.title">Publicatie beschikking Wet natuurbescherming, ter hoogte van Kerkweg 10 te Giessenburg</meta:user-defined>
    <meta:user-defined meta:name="DCTERMS.W3CDTF/DCTERMS.available">2025-02-25</meta:user-defined>
    <meta:user-defined meta:name="DCTERMS.W3CDTF/OVERHEIDop.jaargang">2025</meta:user-defined>
    <meta:user-defined meta:name="OVERHEIDop.publicationIssue">2881</meta:user-defined>
    <meta:user-defined meta:name="OVERHEIDop.PrbID/DC.identifier">prb-2025-2881</meta:user-defined>
    <meta:user-defined meta:name="OVERHEIDop.versieInformatie"/>
  </office:meta>
</office:document-meta>
</file>