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stelling voor wijziging AWZI-pretreatment 1 aan de Welplaatweg 108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omgevingsvergunning voor Viterra Botlek B.V., gevestigd aan de Welplaatweg 108, 3197 KS te Rotterdam-Botlek is buiten behandeling gesteld.</text:p>
            <text:p text:style-name="common-al"/>
            <text:p text:style-name="common-al">Aangevraagde activiteit(en)  : Geen significante wijziging en Bouwactiviteit (technisch)</text:p>
            <text:p text:style-name="common-al">Toelichting en uitleg over activiteit : Voor het plaatsen van een ‘Dissolved Air Flotation’-unit (‘DAF) in de tankput </text:p>
            <text:p text:style-name="common-al">                                                                 naast de huidige vuilwaterbuffertank</text:p>
            <text:p text:style-name="common-al">Aanvraagdatum    : 22 november 2024</text:p>
            <text:p text:style-name="common-al">Besluitdatum    : 20 februari 2025</text:p>
            <text:p text:style-name="common-al">Bekendmaking    : 20 februar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april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045630  en/of het verzoeknummer: 2024112200731.</text:p>
            <text:p text:style-name="common-al"/>
            <text:p text:style-name="common-al">U kunt de stukken ook digitaal inzien met betrekking tot deze procedure door op onderstaande link te klikken:</text:p>
            <text:p text:style-name="common-al">
            <text:a xlink:href="https://loket.dcmr.nl/mozard/!suite92.scherm1007?mObj=9583280" xlink:type="simple">https://loket.dcmr.nl/mozard/!suite92.scherm1007?mObj=958328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7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7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7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45630  </meta:user-defined>
    <meta:user-defined meta:name="DCTERMS.abstract">GS hebben omgevingsvergunning buiten behandeling gesteld voor plaatsen DAF in tankput naast huidige vuilwaterbuffertank. </meta:user-defined>
    <dc:language>nl</dc:language>
    <meta:user-defined meta:name="OVERHEIDop.locatietype/OVERHEIDop.gebiedsmarkering">Adres</meta:user-defined>
    <meta:user-defined meta:name="DC.title">Kennisgeving buiten behandeling stelling voor wijziging AWZI-pretreatment 1 aan de Welplaatweg 108 te Rotterdam-Botlek</meta:user-defined>
    <meta:user-defined meta:name="DCTERMS.W3CDTF/DCTERMS.available">2025-02-25</meta:user-defined>
    <meta:user-defined meta:name="DCTERMS.W3CDTF/OVERHEIDop.jaargang">2025</meta:user-defined>
    <meta:user-defined meta:name="OVERHEIDop.publicationIssue">2876</meta:user-defined>
    <meta:user-defined meta:name="OVERHEIDop.PrbID/DC.identifier">prb-2025-2876</meta:user-defined>
    <meta:user-defined meta:name="OVERHEIDop.versieInformatie"/>
  </office:meta>
</office:document-meta>
</file>