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wijziging voor een beschikking Vergunning schadebestrijding Omgevingswet op locatie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22 januari 2025 ontvingen wij een aanvraag voor het behandelen van een aanvraag voor een beschikking voor de locatie alle gemeenten in Overijssel. Gedeputeerde Staten hebben besloten dat de Vergunning schadebestrijding Omgevingswet wordt toegekend. Het besluit en de bijbehorende stukken zijn in te zien op <text:a xlink:href="https://jeleefomgeving.nl/inzien/001900328/15fc33ef-189b-4fbc-ab49-86cb53f1ff4f" xlink:type="simple">jeleefomgeving.nl/inzien/001900328/15fc33ef-189b-4fbc-ab49-86cb53f1ff4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4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846</meta:user-defined>
    <meta:user-defined meta:name="DCTERMS.abstract">Betreft: Besluit op aanvraag op locatie alle gemeenten in Overijssel</meta:user-defined>
    <dc:language>nl</dc:language>
    <meta:user-defined meta:name="OVERHEIDop.locatietype/OVERHEIDop.gebiedsmarkering">Punt</meta:user-defined>
    <meta:user-defined meta:name="DC.title">Kennisgeving besluit op een verzoek tot het behandelen van een aanvraag wijziging voor een beschikking Vergunning schadebestrijding Omgevingswet op locatie alle gemeenten in Overijssel</meta:user-defined>
    <meta:user-defined meta:name="OVERHEIDop.datumEindeReactietermijn">2025-04-04</meta:user-defined>
    <meta:user-defined meta:name="OVERHEIDop.terinzageleggingBG">https://jeleefomgeving.nl/inzien/001900328/15fc33ef-189b-4fbc-ab49-86cb53f1ff4f</meta:user-defined>
    <meta:user-defined meta:name="DCTERMS.W3CDTF/DCTERMS.available">2025-02-25</meta:user-defined>
    <meta:user-defined meta:name="DCTERMS.W3CDTF/OVERHEIDop.jaargang">2025</meta:user-defined>
    <meta:user-defined meta:name="OVERHEIDop.publicationIssue">2874</meta:user-defined>
    <meta:user-defined meta:name="OVERHEIDop.PrbID/DC.identifier">prb-2025-2874</meta:user-defined>
    <meta:user-defined meta:name="OVERHEIDop.versieInformatie"/>
  </office:meta>
</office:document-meta>
</file>